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style:language-asian="ja" style:country-asian="JP"/>
    </style:style>
    <style:style style:name="P3" style:family="paragraph">
      <style:paragraph-properties fo:text-align="center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中2　➇　　　　　　　　　　　　　　＜未来形　be going to~＞</text:p>
      <text:p text:style-name="P1"/>
      <text:p text:style-name="P1">復習）　私は昨日テニスをしました。→</text:p>
      <text:p text:style-name="P1"/>
      <text:p text:style-name="P1">例文）　私は明日テニスをするつもりです。→</text:p>
      <text:p text:style-name="P1"/>
      <text:p text:style-name="P1">　　　　　　　　　　　　　　　　　　　　　 </text:p>
      <text:p text:style-name="P1"><draw:rect text:anchor-type="paragraph" draw:z-index="0" draw:style-name="gr1" draw:text-style-name="P3" svg:width="15.532cm" svg:height="3.149cm" svg:x="0.298cm" svg:y="0.104cm"><text:p/></draw:rect></text:p>
      <text:p text:style-name="P2">＜point＞</text:p>
      <text:p text:style-name="P1"/>
      <text:p text:style-name="P1">　　　　　　　　[未来形] ：be going to ～　→「～するつもりだ。～だろう。」</text:p>
      <text:p text:style-name="P1"/>
      <text:p text:style-name="P1"/>
      <text:p text:style-name="P1"/>
      <text:p text:style-name="P1">＜練習＞　※be going to~ を使いましょう。</text:p>
      <text:p text:style-name="P1"/>
      <text:p text:style-name="P1">①私は明日テニスをするつもりです。</text:p>
      <text:p text:style-name="P1"/>
      <text:p text:style-name="P1"/>
      <text:p text:style-name="P1">②彼は来月東京に行く予定です。</text:p>
      <text:p text:style-name="P1"/>
      <text:p text:style-name="P1"/>
      <text:p text:style-name="P1">③彼らは明日英語を勉強するつもりです。</text:p>
      <text:p text:style-name="P1"/>
      <text:p text:style-name="P1"/>
      <text:p text:style-name="P1">④あなたは明日学校へ行く予定ですか。　はい、そのつもりです。</text:p>
      <text:p text:style-name="P1"/>
      <text:p text:style-name="P1"/>
      <text:p text:style-name="P1">⑤彼は来年アメリカに行くつもりですか。　いいえ、そのつもりではありません。</text:p>
      <text:p text:style-name="P1"/>
      <text:p text:style-name="P1"/>
      <text:p text:style-name="P1">⑥彼らは明日テニスをするつもりですか。　　いいえ、そのつもりではありません。</text:p>
      <text:p text:style-name="P1"/>
      <text:p text:style-name="P1"/>
      <text:p text:style-name="P1">⑦私は明日英語を勉強する予定ではありません。</text:p>
      <text:p text:style-name="P1"/>
      <text:p text:style-name="P1"/>
      <text:p text:style-name="P1">⑧彼女は来月ここにいません。</text:p>
      <text:p text:style-name="P1"/>
      <text:p text:style-name="P1"/>
      <text:p text:style-name="P1">⑨私の妹は来月14歳になります。</text:p>
      <text:p text:style-name="P1"/>
      <text:p text:style-name="P1"/>
      <text:p text:style-name="P1">⑩あなたは明日何をするつもりですか。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keda takahiro</meta:initial-creator>
    <meta:creation-date>2019-10-23T11:19:37.60</meta:creation-date>
    <dc:date>2021-06-23T00:33:09.91</dc:date>
    <dc:creator>takahiro ikeda</dc:creator>
    <meta:editing-duration>PT14M40S</meta:editing-duration>
    <meta:editing-cycles>6</meta:editing-cycles>
    <meta:generator>OpenOffice/4.1.7$Win32 OpenOffice.org_project/417m1$Build-9800</meta:generator>
    <meta:document-statistic meta:table-count="0" meta:image-count="0" meta:object-count="0" meta:page-count="1" meta:paragraph-count="17" meta:word-count="314" meta:character-count="402"/>
  </office:meta>
</office:document-meta>
</file>